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2">
          <table:table-cell office:value-type="string">
            <text:p><text:s/>public virtual float Stamina()</text:p>
            <text:p><text:s text:c="8"/>{</text:p>
            <text:p><text:s text:c="12"/>float staminaFromMaster = (float)Math.Floor(OwnerStats.Stamina * InheritedStamina);</text:p>
            <text:p><text:s text:c="12"/>float minionStamina = (BaseStamina + staminaFromMaster) * (1 + OwnerStats.BonusStaminaMultiplier);</text:p>
            <text:p/>
            <text:p><text:s text:c="12"/>return (float)Math.Floor(minionStamina * (1 + (Master.WarlockTalents.FelVitality * 0.05f)));</text:p>
            <text:p><text:s text:c="8"/>}</text:p>
            <text:p/>
          </table:table-cell>
          <table:table-cell table:number-columns-repeated="2"/>
        </table:table-row>
        <table:table-row table:style-name="ro1">
          <table:table-cell table:formula="of:=97*0.75" office:value-type="float" office:value="72.75">
            <text:p>72,75</text:p>
          </table:table-cell>
          <table:table-cell/>
          <table:table-cell office:value-type="string">
            <text:p><text:s/>protected const float InheritedStamina = 0.75f;</text:p>
          </table:table-cell>
        </table:table-row>
        <table:table-row table:style-name="ro1">
          <table:table-cell table:formula="of:=(328+[.A2])*(1+0)" office:value-type="float" office:value="400.75">
            <text:p>400,75</text:p>
          </table:table-cell>
          <table:table-cell/>
          <table:table-cell office:value-type="string">
            <text:p><text:s/>BaseStamina = 328;</text:p>
          </table:table-cell>
        </table:table-row>
        <table:table-row table:style-name="ro1">
          <table:table-cell table:formula="of:=[.A3]" office:value-type="float" office:value="400.75">
            <text:p>400,75</text:p>
          </table:table-cell>
          <table:table-cell/>
          <table:table-cell office:value-type="string">
            <text:p><text:s/>HealthModifier = 0.94999f;</text:p>
          </table:table-cell>
        </table:table-row>
        <table:table-row table:style-name="ro1">
          <table:table-cell table:number-columns-repeated="2"/>
          <table:table-cell office:value-type="string">
            <text:p><text:s/>BaseHealth = 1842;</text:p>
          </table:table-cell>
        </table:table-row>
        <table:table-row table:style-name="ro1">
          <table:table-cell table:number-columns-repeated="2"/>
          <table:table-cell office:value-type="string">
            <text:p><text:s/>HealthPerStamina = 10;</text:p>
          </table:table-cell>
        </table:table-row>
        <table:table-row table:style-name="ro1">
          <table:table-cell table:number-columns-repeated="2"/>
          <table:table-cell office:value-type="string">
            <text:p>StatAdjustment=20</text:p>
          </table:table-cell>
        </table:table-row>
        <table:table-row table:style-name="ro3">
          <table:table-cell office:value-type="string">
            <text:p><text:s/>public virtual float Health()</text:p>
            <text:p><text:s text:c="8"/>{</text:p>
            <text:p><text:s text:c="12"/>float healthFromStamina = (((Stamina() - StatAdjustment) * HealthPerStamina) + StatAdjustment) * HealthModifier;</text:p>
            <text:p/>
            <text:p><text:s text:c="12"/>return (BaseHealth + healthFromStamina)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formula="of:=((([.A4]-20)*10)+20)*0.94999" office:value-type="float" office:value="3636.086725">
            <text:p>3636,09</text:p>
          </table:table-cell>
          <table:table-cell table:number-columns-repeated="2"/>
        </table:table-row>
        <table:table-row table:style-name="ro1">
          <table:table-cell table:formula="of:=1842+[.A10]" office:value-type="float" office:value="5478.086725">
            <text:p>5478,0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.01.2015</text:date>, <text:time>08:1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36S</meta:editing-duration>
    <meta:editing-cycles>4</meta:editing-cycles>
    <meta:generator>OpenOffice/4.1.1$Win32 OpenOffice.org_project/411m6$Build-9775</meta:generator>
    <dc:date>2015-01-02T08:14:36.41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