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fo:background-color="#C69B6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fo:background-color="#C69B6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48CBA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48CBA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C69B6D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69B6D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fo:background-color="#F48CBA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fo:background-color="#F48CBA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fo:background-color="#FFF468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fo:background-color="#FFF468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468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468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fo:background-color="#3FC7EB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fo:background-color="#3FC7EB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3FC7EB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3FC7EB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fo:background-color="#8788EE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fo:background-color="#8788EE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8788E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8788E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fo:background-color="#AAD372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fo:background-color="#AAD372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AAD372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AAD372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fo:background-color="#FF7C0A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fo:background-color="#FF7C0A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7C0A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7C0A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fo:background-color="#0070D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fo:background-color="#0070DD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0070DD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0070DD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fo:background-color="#0070DD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automatic" fo:background-color="#0070D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fo:background-color="#C69B6D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automatic" fo:background-color="#C69B6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fo:background-color="#F48CBA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48CBA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468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automatic" fo:background-color="#FFF468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fo:background-color="#3FC7EB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automatic" fo:background-color="#3FC7EB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fo:background-color="#8788EE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automatic" fo:background-color="#8788E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fo:background-color="#AAD372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automatic" fo:background-color="#AAD372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fo:background-color="#FF7C0A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automatic" fo:background-color="#FF7C0A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9.23395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2B_StarterItems_All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3">
            <text:p>B2B Starter Items je Klasse</text:p>
          </table:table-cell>
          <table:covered-table-cell/>
          <table:table-cell table:style-name="ce1"/>
          <table:table-cell office:value-type="string" table:number-columns-spanned="16" table:number-rows-spanned="1" table:style-name="ce74">
            <text:p>Bereinigte Liste für Lootfilter (https://www.back2basics-wow.eu/community/filebase/index.php?page=Entry&amp;entryID=121) o.Ä.</text:p>
          </table:table-cell>
          <table:covered-table-cell table:number-columns-repeated="15"/>
          <table:table-cell table:number-columns-repeated="16365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1">
            <text:p>Krieger</text:p>
          </table:table-cell>
          <table:table-cell office:value-type="string" table:style-name="ce42">
            <text:p>Item-ID</text:p>
          </table:table-cell>
          <table:table-cell table:style-name="ce1"/>
          <table:table-cell office:value-type="string" table:number-columns-spanned="8" table:number-rows-spanned="17" table:style-name="ce75">
            <text:p>Helm des Henkers</text:p>
            <text:p>Drakonischer Deflektor</text:p>
            <text:p>Medaille des Mutes</text:p>
            <text:p>Ebenstahlschiftung</text:p>
            <text:p>Cape des schwarzen Barons</text:p>
            <text:p>Dämonengeschmiedete Brustplatte</text:p>
            <text:p>Armstützen des Schlachtgetauften</text:p>
            <text:p>Reiverklauen</text:p>
            <text:p>Handgefertigter Meisterschmiedgurt</text:p>
            <text:p>Unheimliche Verstärkte Beinplatten</text:p>
            <text:p>Schanzstiefel</text:p>
            <text:p>Magmageschmiedetes Band</text:p>
            <text:p>Schwarzsteinring</text:p>
            <text:p>Barbarische Klinge</text:p>
            <text:p>Gezackte Wurfaxt</text:p>
            <text:p>Fürst Schwarzstahls Klinge</text:p>
          </table:table-cell>
          <table:covered-table-cell table:number-columns-repeated="7"/>
          <table:table-cell office:value-type="string" table:number-columns-spanned="8" table:number-rows-spanned="17" table:style-name="ce75">
            <text:p>22411</text:p>
            <text:p>12602</text:p>
            <text:p>6723</text:p>
            <text:p>12557</text:p>
            <text:p>13340</text:p>
            <text:p>12628</text:p>
            <text:p>12936</text:p>
            <text:p>13162</text:p>
            <text:p>13502</text:p>
            <text:p>18380</text:p>
            <text:p>22270</text:p>
            <text:p>22255</text:p>
            <text:p>17713</text:p>
            <text:p>18520</text:p>
            <text:p>29013</text:p>
            <text:p>23132</text:p>
          </table:table-cell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">
            <text:p>[Helm des Henkers]</text:p>
          </table:table-cell>
          <table:table-cell office:value-type="float" office:value="22411" table:style-name="ce7">
            <text:p>22411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">
            <text:p>[Drakonischer Deflektor]</text:p>
          </table:table-cell>
          <table:table-cell office:value-type="float" office:value="12602" table:style-name="ce7">
            <text:p>12602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">
            <text:p>[Medaille des Mutes]</text:p>
          </table:table-cell>
          <table:table-cell office:value-type="float" office:value="6723" table:style-name="ce7">
            <text:p>6723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">
            <text:p>[Ebenstahlschiftung]</text:p>
          </table:table-cell>
          <table:table-cell office:value-type="float" office:value="12557" table:style-name="ce7">
            <text:p>12557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">
            <text:p>[Cape des schwarzen Barons]</text:p>
          </table:table-cell>
          <table:table-cell office:value-type="float" office:value="13340" table:style-name="ce7">
            <text:p>13340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">
            <text:p>[Dämonengeschmiedete Brustplatte]</text:p>
          </table:table-cell>
          <table:table-cell office:value-type="float" office:value="12628" table:style-name="ce7">
            <text:p>12628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">
            <text:p>[Armstützen des Schlachtgetauften]</text:p>
          </table:table-cell>
          <table:table-cell office:value-type="float" office:value="12936" table:style-name="ce7">
            <text:p>12936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">
            <text:p>[Reiverklauen]</text:p>
          </table:table-cell>
          <table:table-cell office:value-type="float" office:value="13162" table:style-name="ce7">
            <text:p>13162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">
            <text:p>[Handgefertigter Meisterschmiedgurt]</text:p>
          </table:table-cell>
          <table:table-cell office:value-type="float" office:value="13502" table:style-name="ce7">
            <text:p>13502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">
            <text:p>[Unheimliche Verstärkte Beinplatten]</text:p>
          </table:table-cell>
          <table:table-cell office:value-type="float" office:value="18380" table:style-name="ce7">
            <text:p>18380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">
            <text:p>[Schanzstiefel]</text:p>
          </table:table-cell>
          <table:table-cell office:value-type="float" office:value="22270" table:style-name="ce7">
            <text:p>22270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">
            <text:p>[Magmageschmiedetes Band]</text:p>
          </table:table-cell>
          <table:table-cell office:value-type="float" office:value="22255" table:style-name="ce7">
            <text:p>22255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">
            <text:p>[Schwarzsteinring]</text:p>
          </table:table-cell>
          <table:table-cell office:value-type="float" office:value="17713" table:style-name="ce7">
            <text:p>17713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">
            <text:p>[Barbarische Klinge]</text:p>
          </table:table-cell>
          <table:table-cell office:value-type="float" office:value="18520" table:style-name="ce7">
            <text:p>18520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">
            <text:p>[Gezackte Wurfaxt]</text:p>
          </table:table-cell>
          <table:table-cell office:value-type="float" office:value="29013" table:style-name="ce7">
            <text:p>29013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2">
          <table:table-cell office:value-type="string" table:style-name="ce4">
            <text:p>[Fürst Schwarzstahls Klinge]</text:p>
          </table:table-cell>
          <table:table-cell office:value-type="float" office:value="23132" table:style-name="ce8">
            <text:p>23132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2">
          <table:table-cell table:style-name="ce1"/>
          <table:table-cell table:style-name="ce2"/>
          <table:table-cell table:style-name="ce1"/>
          <table:table-cell table:number-columns-repeated="16" table:style-name="ce57"/>
          <table:table-cell table:number-columns-repeated="16365"/>
        </table:table-row>
        <table:table-row table:style-name="ro3">
          <table:table-cell office:value-type="string" table:style-name="ce43">
            <text:p>Paladin</text:p>
          </table:table-cell>
          <table:table-cell office:value-type="string" table:style-name="ce44">
            <text:p>Item-ID</text:p>
          </table:table-cell>
          <table:table-cell table:style-name="ce1"/>
          <table:table-cell office:value-type="string" table:number-columns-spanned="8" table:number-rows-spanned="31" table:style-name="ce75">
            <text:p>Helm des Henkers</text:p>
            <text:p>Buchband der Hoffnung</text:p>
            <text:p>Hörner des Eranikus</text:p>
            <text:p>Medaille des Mutes</text:p>
            <text:p>Ebenstahlschiftung</text:p>
            <text:p>Cape des schwarzen Barons</text:p>
            <text:p>Dämonengeschmiedete Brustplatte</text:p>
            <text:p>Armstützen des Schlachtgetauften</text:p>
            <text:p>Reiverklauen</text:p>
            <text:p>Handgefertigter Meisterschmiedgurt</text:p>
            <text:p>Unheimliche Verstärkte Beinplatten</text:p>
            <text:p>Schanzstiefel</text:p>
            <text:p>Schwarzsteinring</text:p>
            <text:p>Magmageschmiedetes Band</text:p>
            <text:p>Hammer aus Lavagestein</text:p>
            <text:p>Symbol der Offenbarung</text:p>
            <text:p>Symbol der Könige</text:p>
            <text:p>Das Großdrachenauge</text:p>
            <text:p>Königliche Kappenschiftung</text:p>
            <text:p>Blutmondumhang</text:p>
            <text:p>Energiegeladene Brustplatte</text:p>
            <text:p>Morlunes Armschienen</text:p>
            <text:p>Harmonische Stulpen</text:p>
            <text:p>Gurt der brennenden Wut</text:p>
            <text:p>Chitinplattenbeinschützer</text:p>
            <text:p>Todesrittersabatons</text:p>
            <text:p>Zyklopisches Band</text:p>
            <text:p>Edelsteinbesetztes Band</text:p>
            <text:p>Fürst Schwarzstahls Klinge</text:p>
            <text:p>Drakonischer Deflektor</text:p>
          </table:table-cell>
          <table:covered-table-cell table:number-columns-repeated="7"/>
          <table:table-cell office:value-type="string" table:number-columns-spanned="8" table:number-rows-spanned="31" table:style-name="ce75">
            <text:p>22411</text:p>
            <text:p>22401</text:p>
            <text:p>10833</text:p>
            <text:p>6723</text:p>
            <text:p>12557</text:p>
            <text:p>13340</text:p>
            <text:p>12628</text:p>
            <text:p>12936</text:p>
            <text:p>13162</text:p>
            <text:p>13502</text:p>
            <text:p>18380</text:p>
            <text:p>22270</text:p>
            <text:p>17713</text:p>
            <text:p>22255</text:p>
            <text:p>22208</text:p>
            <text:p>17033</text:p>
            <text:p>21177</text:p>
            <text:p>10829</text:p>
            <text:p>14548</text:p>
            <text:p>12967</text:p>
            <text:p>18312</text:p>
            <text:p>18741</text:p>
            <text:p>18527</text:p>
            <text:p>18104</text:p>
            <text:p>18739</text:p>
            <text:p>18692</text:p>
            <text:p>11824</text:p>
            <text:p>21753</text:p>
            <text:p>23132</text:p>
            <text:p>12602</text:p>
          </table:table-cell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9">
            <text:p>[Helm des Henkers]</text:p>
          </table:table-cell>
          <table:table-cell office:value-type="float" office:value="22411" table:style-name="ce5">
            <text:p>22411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9">
            <text:p>[Buchband der Hoffnung]</text:p>
          </table:table-cell>
          <table:table-cell office:value-type="float" office:value="22401" table:style-name="ce5">
            <text:p>22401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9">
            <text:p>[Hörner des Eranikus]</text:p>
          </table:table-cell>
          <table:table-cell office:value-type="float" office:value="10833" table:style-name="ce5">
            <text:p>10833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9">
            <text:p>[Medaille des Mutes]</text:p>
          </table:table-cell>
          <table:table-cell office:value-type="float" office:value="6723" table:style-name="ce5">
            <text:p>6723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9">
            <text:p>[Ebenstahlschiftung]</text:p>
          </table:table-cell>
          <table:table-cell office:value-type="float" office:value="12557" table:style-name="ce5">
            <text:p>12557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9">
            <text:p>[Cape des schwarzen Barons]</text:p>
          </table:table-cell>
          <table:table-cell office:value-type="float" office:value="13340" table:style-name="ce5">
            <text:p>13340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9">
            <text:p>[Dämonengeschmiedete Brustplatte]</text:p>
          </table:table-cell>
          <table:table-cell office:value-type="float" office:value="12628" table:style-name="ce5">
            <text:p>12628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9">
            <text:p>[Armstützen des Schlachtgetauften]</text:p>
          </table:table-cell>
          <table:table-cell office:value-type="float" office:value="12936" table:style-name="ce5">
            <text:p>12936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9">
            <text:p>[Reiverklauen]</text:p>
          </table:table-cell>
          <table:table-cell office:value-type="float" office:value="13162" table:style-name="ce5">
            <text:p>13162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9">
            <text:p>[Handgefertigter Meisterschmiedgurt]</text:p>
          </table:table-cell>
          <table:table-cell office:value-type="float" office:value="13502" table:style-name="ce5">
            <text:p>13502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9">
            <text:p>[Unheimliche Verstärkte Beinplatten]</text:p>
          </table:table-cell>
          <table:table-cell office:value-type="float" office:value="18380" table:style-name="ce5">
            <text:p>18380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9">
            <text:p>[Schanzstiefel]</text:p>
          </table:table-cell>
          <table:table-cell office:value-type="float" office:value="22270" table:style-name="ce5">
            <text:p>22270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9">
            <text:p>[Schwarzsteinring]</text:p>
          </table:table-cell>
          <table:table-cell office:value-type="float" office:value="17713" table:style-name="ce5">
            <text:p>17713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9">
            <text:p>[Magmageschmiedetes Band]</text:p>
          </table:table-cell>
          <table:table-cell office:value-type="float" office:value="22255" table:style-name="ce5">
            <text:p>22255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9">
            <text:p>[Hammer aus Lavagestein]</text:p>
          </table:table-cell>
          <table:table-cell office:value-type="float" office:value="22208" table:style-name="ce5">
            <text:p>22208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9">
            <text:p>[Symbol der Offenbarung]</text:p>
          </table:table-cell>
          <table:table-cell office:value-type="float" office:value="17033" table:style-name="ce5">
            <text:p>17033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9">
            <text:p>[Symbol der Könige]</text:p>
          </table:table-cell>
          <table:table-cell office:value-type="float" office:value="21177" table:style-name="ce5">
            <text:p>21177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9">
            <text:p>[Das Großdrachenauge]</text:p>
          </table:table-cell>
          <table:table-cell office:value-type="float" office:value="10829" table:style-name="ce5">
            <text:p>10829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9">
            <text:p>[Königliche Kappenschiftung]</text:p>
          </table:table-cell>
          <table:table-cell office:value-type="float" office:value="14548" table:style-name="ce5">
            <text:p>14548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9">
            <text:p>[Blutmondumhang]</text:p>
          </table:table-cell>
          <table:table-cell office:value-type="float" office:value="12967" table:style-name="ce5">
            <text:p>12967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9">
            <text:p>[Energiegeladene Brustplatte]</text:p>
          </table:table-cell>
          <table:table-cell office:value-type="float" office:value="18312" table:style-name="ce5">
            <text:p>18312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9">
            <text:p>[Morlunes Armschienen]</text:p>
          </table:table-cell>
          <table:table-cell office:value-type="float" office:value="18741" table:style-name="ce5">
            <text:p>18741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9">
            <text:p>[Harmonische Stulpen]</text:p>
          </table:table-cell>
          <table:table-cell office:value-type="float" office:value="18527" table:style-name="ce5">
            <text:p>18527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9">
            <text:p>[Gurt der brennenden Wut]</text:p>
          </table:table-cell>
          <table:table-cell office:value-type="float" office:value="18104" table:style-name="ce5">
            <text:p>18104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9">
            <text:p>[Chitinplattenbeinschützer]</text:p>
          </table:table-cell>
          <table:table-cell office:value-type="float" office:value="18739" table:style-name="ce5">
            <text:p>18739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9">
            <text:p>[Todesrittersabatons]</text:p>
          </table:table-cell>
          <table:table-cell office:value-type="float" office:value="18692" table:style-name="ce5">
            <text:p>18692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9">
            <text:p>[Zyklopisches Band]</text:p>
          </table:table-cell>
          <table:table-cell office:value-type="float" office:value="11824" table:style-name="ce5">
            <text:p>11824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9">
            <text:p>[Edelsteinbesetztes Band]</text:p>
          </table:table-cell>
          <table:table-cell office:value-type="float" office:value="21753" table:style-name="ce5">
            <text:p>21753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9">
            <text:p>[Fürst Schwarzstahls Klinge]</text:p>
          </table:table-cell>
          <table:table-cell office:value-type="float" office:value="23132" table:style-name="ce5">
            <text:p>23132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2">
          <table:table-cell office:value-type="string" table:style-name="ce10">
            <text:p>[Drakonischer Deflektor]</text:p>
          </table:table-cell>
          <table:table-cell office:value-type="float" office:value="12602" table:style-name="ce6">
            <text:p>12602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2">
          <table:table-cell table:style-name="ce1"/>
          <table:table-cell table:style-name="ce2"/>
          <table:table-cell table:style-name="ce1"/>
          <table:table-cell table:number-columns-repeated="16" table:style-name="ce58"/>
          <table:table-cell table:number-columns-repeated="16365"/>
        </table:table-row>
        <table:table-row table:style-name="ro2">
          <table:table-cell office:value-type="string" table:style-name="ce45">
            <text:p>Schurke</text:p>
          </table:table-cell>
          <table:table-cell office:value-type="string" table:style-name="ce46">
            <text:p>Item-ID</text:p>
          </table:table-cell>
          <table:table-cell table:style-name="ce1"/>
          <table:table-cell office:value-type="string" table:number-columns-spanned="8" table:number-rows-spanned="16" table:style-name="ce75">
            <text:p>Knochenringhelm</text:p>
            <text:p>Gezackte Wurfaxt</text:p>
            <text:p>Medaille des Mutes</text:p>
            <text:p>Todesklammer</text:p>
            <text:p>Cape des schwarzen Barons</text:p>
            <text:p>Schattenhauchtunika</text:p>
            <text:p>Armschützer des schwarzen Nebels</text:p>
            <text:p>Gargoyleschlitzer</text:p>
            <text:p>Gurt des bestialischen Furors</text:p>
            <text:p>Klingenmeistergamaschen</text:p>
            <text:p>Polster des Schreckenwolfs</text:p>
            <text:p>Magmageschmiedetes Band</text:p>
            <text:p>Schwarzsteinring</text:p>
            <text:p>Knochenschaber</text:p>
            <text:p>Fürst Schwarzstahls Klinge</text:p>
          </table:table-cell>
          <table:covered-table-cell table:number-columns-repeated="7"/>
          <table:table-cell office:value-type="string" table:number-columns-spanned="8" table:number-rows-spanned="16" table:style-name="ce75">
            <text:p>14539</text:p>
            <text:p>29013</text:p>
            <text:p>6723</text:p>
            <text:p>14503</text:p>
            <text:p>13340</text:p>
            <text:p>12603</text:p>
            <text:p>12966</text:p>
            <text:p>13957</text:p>
            <text:p>11686</text:p>
            <text:p>12963</text:p>
            <text:p>13210</text:p>
            <text:p>22255</text:p>
            <text:p>17713</text:p>
            <text:p>13368</text:p>
            <text:p>23132</text:p>
          </table:table-cell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1">
            <text:p>[Knochenringhelm]</text:p>
          </table:table-cell>
          <table:table-cell office:value-type="float" office:value="14539" table:style-name="ce13">
            <text:p>14539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1">
            <text:p>[Gezackte Wurfaxt]</text:p>
          </table:table-cell>
          <table:table-cell office:value-type="float" office:value="29013" table:style-name="ce13">
            <text:p>29013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1">
            <text:p>[Medaille des Mutes]</text:p>
          </table:table-cell>
          <table:table-cell office:value-type="float" office:value="6723" table:style-name="ce13">
            <text:p>6723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1">
            <text:p>[Todesklammer]</text:p>
          </table:table-cell>
          <table:table-cell office:value-type="float" office:value="14503" table:style-name="ce13">
            <text:p>14503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1">
            <text:p>[Cape des schwarzen Barons]</text:p>
          </table:table-cell>
          <table:table-cell office:value-type="float" office:value="13340" table:style-name="ce13">
            <text:p>13340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1">
            <text:p>[Schattenhauchtunika]</text:p>
          </table:table-cell>
          <table:table-cell office:value-type="float" office:value="12603" table:style-name="ce13">
            <text:p>12603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1">
            <text:p>[Armschützer des schwarzen Nebels]</text:p>
          </table:table-cell>
          <table:table-cell office:value-type="float" office:value="12966" table:style-name="ce13">
            <text:p>12966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1">
            <text:p>[Gargoyleschlitzer]</text:p>
          </table:table-cell>
          <table:table-cell office:value-type="float" office:value="13957" table:style-name="ce13">
            <text:p>13957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1">
            <text:p>[Gurt des bestialischen Furors]</text:p>
          </table:table-cell>
          <table:table-cell office:value-type="float" office:value="11686" table:style-name="ce13">
            <text:p>11686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1">
            <text:p>[Klingenmeistergamaschen]</text:p>
          </table:table-cell>
          <table:table-cell office:value-type="float" office:value="12963" table:style-name="ce13">
            <text:p>12963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1">
            <text:p>[Polster des Schreckenwolfs]</text:p>
          </table:table-cell>
          <table:table-cell office:value-type="float" office:value="13210" table:style-name="ce13">
            <text:p>13210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1">
            <text:p>[Magmageschmiedetes Band]</text:p>
          </table:table-cell>
          <table:table-cell office:value-type="float" office:value="22255" table:style-name="ce13">
            <text:p>22255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1">
            <text:p>[Schwarzsteinring]</text:p>
          </table:table-cell>
          <table:table-cell office:value-type="float" office:value="17713" table:style-name="ce13">
            <text:p>17713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1">
            <text:p>[Knochenschaber]</text:p>
          </table:table-cell>
          <table:table-cell office:value-type="float" office:value="13368" table:style-name="ce13">
            <text:p>13368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2">
          <table:table-cell office:value-type="string" table:style-name="ce12">
            <text:p>[Fürst Schwarzstahls Klinge]</text:p>
          </table:table-cell>
          <table:table-cell office:value-type="float" office:value="23132" table:style-name="ce14">
            <text:p>23132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2">
          <table:table-cell table:style-name="ce1"/>
          <table:table-cell table:style-name="ce2"/>
          <table:table-cell table:style-name="ce1"/>
          <table:table-cell table:number-columns-repeated="16" table:style-name="ce58"/>
          <table:table-cell table:number-columns-repeated="16365"/>
        </table:table-row>
        <table:table-row table:style-name="ro2">
          <table:table-cell office:value-type="string" table:style-name="ce47">
            <text:p>Priester</text:p>
          </table:table-cell>
          <table:table-cell office:value-type="string" table:style-name="ce48">
            <text:p>Item-ID</text:p>
          </table:table-cell>
          <table:table-cell table:style-name="ce1"/>
          <table:table-cell office:value-type="string" table:number-columns-spanned="8" table:number-rows-spanned="16" table:style-name="ce75">
            <text:p>Purpurroter Filzhut</text:p>
            <text:p>Heilige Kerze</text:p>
            <text:p>Das Großdrachenauge</text:p>
            <text:p>Begräbnisschal</text:p>
            <text:p>Blutmondumhang</text:p>
            <text:p>Traumzwirnweste</text:p>
            <text:p>Aristokratische Manschetten</text:p>
            <text:p>Hellfunkenhandschuhe</text:p>
            <text:p>Staubfederschärpe</text:p>
            <text:p>Verseuchte Gamaschen</text:p>
            <text:p>Drachenreiterstiefel</text:p>
            <text:p>Zyklopisches Band</text:p>
            <text:p>Edelsteinbesetztes Band</text:p>
            <text:p>Amethystkriegsstab</text:p>
            <text:p>Sprühender Kristallzauberstab</text:p>
          </table:table-cell>
          <table:covered-table-cell table:number-columns-repeated="7"/>
          <table:table-cell office:value-type="string" table:number-columns-spanned="8" table:number-rows-spanned="16" table:style-name="ce75">
            <text:p>18727</text:p>
            <text:p>17028</text:p>
            <text:p>10829</text:p>
            <text:p>18681</text:p>
            <text:p>12967</text:p>
            <text:p>10021</text:p>
            <text:p>12546</text:p>
            <text:p>18387</text:p>
            <text:p>12589</text:p>
            <text:p>7709</text:p>
            <text:p>18102</text:p>
            <text:p>11824</text:p>
            <text:p>21753</text:p>
            <text:p>20654</text:p>
            <text:p>20672</text:p>
          </table:table-cell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5">
            <text:p>[Purpurroter Filzhut]</text:p>
          </table:table-cell>
          <table:table-cell office:value-type="float" office:value="18727" table:style-name="ce17">
            <text:p>18727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5">
            <text:p>[Heilige Kerze]</text:p>
          </table:table-cell>
          <table:table-cell office:value-type="float" office:value="17028" table:style-name="ce17">
            <text:p>17028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5">
            <text:p>[Das Großdrachenauge]</text:p>
          </table:table-cell>
          <table:table-cell office:value-type="float" office:value="10829" table:style-name="ce17">
            <text:p>10829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5">
            <text:p>[Begräbnisschal]</text:p>
          </table:table-cell>
          <table:table-cell office:value-type="float" office:value="18681" table:style-name="ce17">
            <text:p>18681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5">
            <text:p>[Blutmondumhang]</text:p>
          </table:table-cell>
          <table:table-cell office:value-type="float" office:value="12967" table:style-name="ce17">
            <text:p>12967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5">
            <text:p>[Traumzwirnweste]</text:p>
          </table:table-cell>
          <table:table-cell office:value-type="float" office:value="10021" table:style-name="ce17">
            <text:p>10021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5">
            <text:p>[Aristokratische Manschetten]</text:p>
          </table:table-cell>
          <table:table-cell office:value-type="float" office:value="12546" table:style-name="ce17">
            <text:p>12546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5">
            <text:p>[Hellfunkenhandschuhe]</text:p>
          </table:table-cell>
          <table:table-cell office:value-type="float" office:value="18387" table:style-name="ce17">
            <text:p>18387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5">
            <text:p>[Staubfederschärpe]</text:p>
          </table:table-cell>
          <table:table-cell office:value-type="float" office:value="12589" table:style-name="ce17">
            <text:p>12589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5">
            <text:p>[Verseuchte Gamaschen]</text:p>
          </table:table-cell>
          <table:table-cell office:value-type="float" office:value="7709" table:style-name="ce17">
            <text:p>7709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5">
            <text:p>[Drachenreiterstiefel]</text:p>
          </table:table-cell>
          <table:table-cell office:value-type="float" office:value="18102" table:style-name="ce17">
            <text:p>18102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5">
            <text:p>[Zyklopisches Band]</text:p>
          </table:table-cell>
          <table:table-cell office:value-type="float" office:value="11824" table:style-name="ce17">
            <text:p>11824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5">
            <text:p>[Edelsteinbesetztes Band]</text:p>
          </table:table-cell>
          <table:table-cell office:value-type="float" office:value="21753" table:style-name="ce17">
            <text:p>21753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5">
            <text:p>[Amethystkriegsstab]</text:p>
          </table:table-cell>
          <table:table-cell office:value-type="float" office:value="20654" table:style-name="ce17">
            <text:p>20654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2">
          <table:table-cell office:value-type="string" table:style-name="ce16">
            <text:p>[Sprühender Kristallzauberstab]</text:p>
          </table:table-cell>
          <table:table-cell office:value-type="float" office:value="20672" table:style-name="ce18">
            <text:p>20672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2">
          <table:table-cell table:style-name="ce1"/>
          <table:table-cell table:style-name="ce2"/>
          <table:table-cell table:style-name="ce1"/>
          <table:table-cell table:number-columns-repeated="16" table:style-name="ce58"/>
          <table:table-cell table:number-columns-repeated="16365"/>
        </table:table-row>
        <table:table-row table:style-name="ro2">
          <table:table-cell office:value-type="string" table:style-name="ce49">
            <text:p>Magier</text:p>
          </table:table-cell>
          <table:table-cell office:value-type="string" table:style-name="ce50">
            <text:p>Item-ID</text:p>
          </table:table-cell>
          <table:table-cell table:style-name="ce1"/>
          <table:table-cell office:value-type="string" table:number-columns-spanned="8" table:number-rows-spanned="16" table:style-name="ce75">
            <text:p>Purpurroter Filzhut</text:p>
            <text:p>Arkanes Pulver</text:p>
            <text:p>Das Großdrachenauge</text:p>
            <text:p>Begräbnisschal</text:p>
            <text:p>Blutmondumhang</text:p>
            <text:p>Traumzwirnweste</text:p>
            <text:p>Aristokratische Manschetten</text:p>
            <text:p>Hellfunkenhandschuhe</text:p>
            <text:p>Staubfederschärpe</text:p>
            <text:p>Verseuchte Gamaschen</text:p>
            <text:p>Drachenreiterstiefel</text:p>
            <text:p>Zyklopisches Band</text:p>
            <text:p>Edelsteinbesetztes Band</text:p>
            <text:p>Amethystkriegsstab</text:p>
            <text:p>Sprühender Kristallzauberstab</text:p>
          </table:table-cell>
          <table:covered-table-cell table:number-columns-repeated="7"/>
          <table:table-cell office:value-type="string" table:number-columns-spanned="8" table:number-rows-spanned="16" table:style-name="ce75">
            <text:p>18727</text:p>
            <text:p>17020</text:p>
            <text:p>10829</text:p>
            <text:p>18681</text:p>
            <text:p>12967</text:p>
            <text:p>10021</text:p>
            <text:p>12546</text:p>
            <text:p>18387</text:p>
            <text:p>12589</text:p>
            <text:p>7709</text:p>
            <text:p>18102</text:p>
            <text:p>11824</text:p>
            <text:p>21753</text:p>
            <text:p>20654</text:p>
            <text:p>20672</text:p>
          </table:table-cell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9">
            <text:p>[Purpurroter Filzhut]</text:p>
          </table:table-cell>
          <table:table-cell office:value-type="float" office:value="18727" table:style-name="ce21">
            <text:p>18727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9">
            <text:p>[Arkanes Pulver]</text:p>
          </table:table-cell>
          <table:table-cell office:value-type="float" office:value="17020" table:style-name="ce21">
            <text:p>17020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9">
            <text:p>[Das Großdrachenauge]</text:p>
          </table:table-cell>
          <table:table-cell office:value-type="float" office:value="10829" table:style-name="ce21">
            <text:p>10829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9">
            <text:p>[Begräbnisschal]</text:p>
          </table:table-cell>
          <table:table-cell office:value-type="float" office:value="18681" table:style-name="ce21">
            <text:p>18681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9">
            <text:p>[Blutmondumhang]</text:p>
          </table:table-cell>
          <table:table-cell office:value-type="float" office:value="12967" table:style-name="ce21">
            <text:p>12967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9">
            <text:p>[Traumzwirnweste]</text:p>
          </table:table-cell>
          <table:table-cell office:value-type="float" office:value="10021" table:style-name="ce21">
            <text:p>10021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9">
            <text:p>[Aristokratische Manschetten]</text:p>
          </table:table-cell>
          <table:table-cell office:value-type="float" office:value="12546" table:style-name="ce21">
            <text:p>12546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9">
            <text:p>[Hellfunkenhandschuhe]</text:p>
          </table:table-cell>
          <table:table-cell office:value-type="float" office:value="18387" table:style-name="ce21">
            <text:p>18387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9">
            <text:p>[Staubfederschärpe]</text:p>
          </table:table-cell>
          <table:table-cell office:value-type="float" office:value="12589" table:style-name="ce21">
            <text:p>12589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9">
            <text:p>[Verseuchte Gamaschen]</text:p>
          </table:table-cell>
          <table:table-cell office:value-type="float" office:value="7709" table:style-name="ce21">
            <text:p>7709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9">
            <text:p>[Drachenreiterstiefel]</text:p>
          </table:table-cell>
          <table:table-cell office:value-type="float" office:value="18102" table:style-name="ce21">
            <text:p>18102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9">
            <text:p>[Zyklopisches Band]</text:p>
          </table:table-cell>
          <table:table-cell office:value-type="float" office:value="11824" table:style-name="ce21">
            <text:p>11824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9">
            <text:p>[Edelsteinbesetztes Band]</text:p>
          </table:table-cell>
          <table:table-cell office:value-type="float" office:value="21753" table:style-name="ce21">
            <text:p>21753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9">
            <text:p>[Amethystkriegsstab]</text:p>
          </table:table-cell>
          <table:table-cell office:value-type="float" office:value="20654" table:style-name="ce21">
            <text:p>20654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2">
          <table:table-cell office:value-type="string" table:style-name="ce20">
            <text:p>[Sprühender Kristallzauberstab]</text:p>
          </table:table-cell>
          <table:table-cell office:value-type="float" office:value="20672" table:style-name="ce22">
            <text:p>20672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2">
          <table:table-cell table:style-name="ce1"/>
          <table:table-cell table:style-name="ce2"/>
          <table:table-cell table:style-name="ce1"/>
          <table:table-cell table:number-columns-repeated="16" table:style-name="ce58"/>
          <table:table-cell table:number-columns-repeated="16365"/>
        </table:table-row>
        <table:table-row table:style-name="ro2">
          <table:table-cell office:value-type="string" table:style-name="ce51">
            <text:p>Hexenmeister</text:p>
          </table:table-cell>
          <table:table-cell office:value-type="string" table:style-name="ce52">
            <text:p>Item-ID</text:p>
          </table:table-cell>
          <table:table-cell table:style-name="ce1"/>
          <table:table-cell office:value-type="string" table:number-columns-spanned="8" table:number-rows-spanned="37" table:style-name="ce75">
            <text:p>Purpurroter Filzhut</text:p>
            <text:p>Grimoire of Blood Pact (Rank 5)</text:p>
            <text:p>Zauberfoliant der dämonischen Raserei</text:p>
            <text:p>Zauberfoliant des Spaltens (Rang 1)</text:p>
            <text:p>Das Großdrachenauge</text:p>
            <text:p>Begräbnisschal</text:p>
            <text:p>Blutmondumhang</text:p>
            <text:p>Traumzwirnweste</text:p>
            <text:p>Aristokratische Manschetten</text:p>
            <text:p>Hellfunkenhandschuhe</text:p>
            <text:p>Staubfederschärpe</text:p>
            <text:p>Verseuchte Gamaschen</text:p>
            <text:p>Drachenreiterstiefel</text:p>
            <text:p>Zyklopisches Band</text:p>
            <text:p>Edelsteinbesetztes Band</text:p>
            <text:p>Amethystkriegsstab</text:p>
            <text:p>Sprühender Kristallzauberstab</text:p>
            <text:p>Seelensplitter</text:p>
            <text:p>Seelensplitter</text:p>
            <text:p>Zauberfoliant des Feuerblitzes (Rang 7)</text:p>
            <text:p>Zauberfoliant des Feuerschilds (Rang 5)</text:p>
            <text:p>Zauberfoliant der Phasenverschiebung</text:p>
            <text:p>Zauberfoliant des Schattenverzehrens (Rang 6)</text:p>
            <text:p>Zauberfoliant der Qual (Rang 5)</text:p>
            <text:p>Zauberfoliant der Opferung (Rang 6)</text:p>
            <text:p>Zauberfoliant des Leidens (Rang 3)</text:p>
            <text:p>Zauberfoliant des besänftigenden Kusses (Rang 4)</text:p>
            <text:p>Zauberfoliant der Schmerzenspeitsche (Rang 5)</text:p>
            <text:p>Zauberfoliant der geringen Unsichtbarkeit</text:p>
            <text:p>Zauberfoliant der Verführung</text:p>
            <text:p>Zauberfoliant des besudelten Blutes (Rang 4)</text:p>
            <text:p>Zauberfoliant des Magieverschlingens (Rang 4)</text:p>
            <text:p>Zauberfoliant der Zaubersperre (Rang 2)</text:p>
            <text:p>Zauberfoliant der Paranoia</text:p>
            <text:p>Zauberfoliant des Abfangens (Rang 1)</text:p>
            <text:p>Zauberfoliant der Seelenpein (Rang 1)</text:p>
          </table:table-cell>
          <table:covered-table-cell table:number-columns-repeated="7"/>
          <table:table-cell office:value-type="string" table:number-columns-spanned="8" table:number-rows-spanned="37" table:style-name="ce75">
            <text:p>18727</text:p>
            <text:p>16325</text:p>
            <text:p>25900</text:p>
            <text:p>23734</text:p>
            <text:p>10829</text:p>
            <text:p>18681</text:p>
            <text:p>12967</text:p>
            <text:p>10021</text:p>
            <text:p>12546</text:p>
            <text:p>18387</text:p>
            <text:p>12589</text:p>
            <text:p>7709</text:p>
            <text:p>18102</text:p>
            <text:p>11824</text:p>
            <text:p>21753</text:p>
            <text:p>20654</text:p>
            <text:p>20672</text:p>
            <text:p>6265</text:p>
            <text:p>6265</text:p>
            <text:p>16320</text:p>
            <text:p>16330</text:p>
            <text:p>16331</text:p>
            <text:p>16362</text:p>
            <text:p>16349</text:p>
            <text:p>16356</text:p>
            <text:p>16365</text:p>
            <text:p>16378</text:p>
            <text:p>16373</text:p>
            <text:p>16380</text:p>
            <text:p>16379</text:p>
            <text:p>16387</text:p>
            <text:p>16383</text:p>
            <text:p>16389</text:p>
            <text:p>16390</text:p>
            <text:p>23711</text:p>
            <text:p>28071</text:p>
          </table:table-cell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3">
            <text:p>[Purpurroter Filzhut]</text:p>
          </table:table-cell>
          <table:table-cell office:value-type="float" office:value="18727" table:style-name="ce25">
            <text:p>18727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3">
            <text:p>[Grimoire of Blood Pact (Rank 5)]</text:p>
          </table:table-cell>
          <table:table-cell office:value-type="float" office:value="16325" table:style-name="ce25">
            <text:p>16325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3">
            <text:p>[Zauberfoliant der dämonischen Raserei]</text:p>
          </table:table-cell>
          <table:table-cell office:value-type="float" office:value="25900" table:style-name="ce25">
            <text:p>25900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3">
            <text:p>[Zauberfoliant des Spaltens (Rang 1)]</text:p>
          </table:table-cell>
          <table:table-cell office:value-type="float" office:value="23734" table:style-name="ce25">
            <text:p>23734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3">
            <text:p>[Das Großdrachenauge]</text:p>
          </table:table-cell>
          <table:table-cell office:value-type="float" office:value="10829" table:style-name="ce25">
            <text:p>10829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3">
            <text:p>[Begräbnisschal]</text:p>
          </table:table-cell>
          <table:table-cell office:value-type="float" office:value="18681" table:style-name="ce25">
            <text:p>18681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3">
            <text:p>[Blutmondumhang]</text:p>
          </table:table-cell>
          <table:table-cell office:value-type="float" office:value="12967" table:style-name="ce25">
            <text:p>12967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3">
            <text:p>[Traumzwirnweste]</text:p>
          </table:table-cell>
          <table:table-cell office:value-type="float" office:value="10021" table:style-name="ce25">
            <text:p>10021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3">
            <text:p>[Aristokratische Manschetten]</text:p>
          </table:table-cell>
          <table:table-cell office:value-type="float" office:value="12546" table:style-name="ce25">
            <text:p>12546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3">
            <text:p>[Hellfunkenhandschuhe]</text:p>
          </table:table-cell>
          <table:table-cell office:value-type="float" office:value="18387" table:style-name="ce25">
            <text:p>18387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3">
            <text:p>[Staubfederschärpe]</text:p>
          </table:table-cell>
          <table:table-cell office:value-type="float" office:value="12589" table:style-name="ce25">
            <text:p>12589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3">
            <text:p>[Verseuchte Gamaschen]</text:p>
          </table:table-cell>
          <table:table-cell office:value-type="float" office:value="7709" table:style-name="ce25">
            <text:p>7709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3">
            <text:p>[Drachenreiterstiefel]</text:p>
          </table:table-cell>
          <table:table-cell office:value-type="float" office:value="18102" table:style-name="ce25">
            <text:p>18102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3">
            <text:p>[Zyklopisches Band]</text:p>
          </table:table-cell>
          <table:table-cell office:value-type="float" office:value="11824" table:style-name="ce25">
            <text:p>11824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3">
            <text:p>[Edelsteinbesetztes Band]</text:p>
          </table:table-cell>
          <table:table-cell office:value-type="float" office:value="21753" table:style-name="ce25">
            <text:p>21753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3">
            <text:p>[Amethystkriegsstab]</text:p>
          </table:table-cell>
          <table:table-cell office:value-type="float" office:value="20654" table:style-name="ce25">
            <text:p>20654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3">
            <text:p>[Sprühender Kristallzauberstab]</text:p>
          </table:table-cell>
          <table:table-cell office:value-type="float" office:value="20672" table:style-name="ce25">
            <text:p>20672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number-rows-repeated="2" table:style-name="ro4">
          <table:table-cell office:value-type="string" table:style-name="ce23">
            <text:p>[Seelensplitter]</text:p>
          </table:table-cell>
          <table:table-cell office:value-type="float" office:value="6265" table:style-name="ce25">
            <text:p>6265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3">
            <text:p>[Zauberfoliant des Feuerblitzes (Rang 7)]</text:p>
          </table:table-cell>
          <table:table-cell office:value-type="float" office:value="16320" table:style-name="ce25">
            <text:p>16320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3">
            <text:p>[Zauberfoliant des Feuerschilds (Rang 5)]</text:p>
          </table:table-cell>
          <table:table-cell office:value-type="float" office:value="16330" table:style-name="ce25">
            <text:p>16330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3">
            <text:p>[Zauberfoliant der Phasenverschiebung]</text:p>
          </table:table-cell>
          <table:table-cell office:value-type="float" office:value="16331" table:style-name="ce25">
            <text:p>16331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3">
            <text:p>[Zauberfoliant des Schattenverzehrens (Rang 6)]</text:p>
          </table:table-cell>
          <table:table-cell office:value-type="float" office:value="16362" table:style-name="ce25">
            <text:p>16362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3">
            <text:p>[Zauberfoliant der Qual (Rang 5)]</text:p>
          </table:table-cell>
          <table:table-cell office:value-type="float" office:value="16349" table:style-name="ce25">
            <text:p>16349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3">
            <text:p>[Zauberfoliant der Opferung (Rang 6)]</text:p>
          </table:table-cell>
          <table:table-cell office:value-type="float" office:value="16356" table:style-name="ce25">
            <text:p>16356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3">
            <text:p>[Zauberfoliant des Leidens (Rang 3)]</text:p>
          </table:table-cell>
          <table:table-cell office:value-type="float" office:value="16365" table:style-name="ce25">
            <text:p>16365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3">
            <text:p>[Zauberfoliant des besänftigenden Kusses (Rang 4)]</text:p>
          </table:table-cell>
          <table:table-cell office:value-type="float" office:value="16378" table:style-name="ce25">
            <text:p>16378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3">
            <text:p>[Zauberfoliant der Schmerzenspeitsche (Rang 5)]</text:p>
          </table:table-cell>
          <table:table-cell office:value-type="float" office:value="16373" table:style-name="ce25">
            <text:p>16373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3">
            <text:p>[Zauberfoliant der geringen Unsichtbarkeit]</text:p>
          </table:table-cell>
          <table:table-cell office:value-type="float" office:value="16380" table:style-name="ce25">
            <text:p>16380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3">
            <text:p>[Zauberfoliant der Verführung]</text:p>
          </table:table-cell>
          <table:table-cell office:value-type="float" office:value="16379" table:style-name="ce25">
            <text:p>16379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3">
            <text:p>[Zauberfoliant des besudelten Blutes (Rang 4)]</text:p>
          </table:table-cell>
          <table:table-cell office:value-type="float" office:value="16387" table:style-name="ce25">
            <text:p>16387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3">
            <text:p>[Zauberfoliant des Magieverschlingens (Rang 4)]</text:p>
          </table:table-cell>
          <table:table-cell office:value-type="float" office:value="16383" table:style-name="ce25">
            <text:p>16383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3">
            <text:p>[Zauberfoliant der Zaubersperre (Rang 2)]</text:p>
          </table:table-cell>
          <table:table-cell office:value-type="float" office:value="16389" table:style-name="ce25">
            <text:p>16389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3">
            <text:p>[Zauberfoliant der Paranoia]</text:p>
          </table:table-cell>
          <table:table-cell office:value-type="float" office:value="16390" table:style-name="ce25">
            <text:p>16390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3">
            <text:p>[Zauberfoliant des Abfangens (Rang 1)]</text:p>
          </table:table-cell>
          <table:table-cell office:value-type="float" office:value="23711" table:style-name="ce25">
            <text:p>23711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2">
          <table:table-cell office:value-type="string" table:style-name="ce24">
            <text:p>[Zauberfoliant der Seelenpein (Rang 1)]</text:p>
          </table:table-cell>
          <table:table-cell office:value-type="float" office:value="28071" table:style-name="ce26">
            <text:p>28071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2">
          <table:table-cell table:style-name="ce1"/>
          <table:table-cell table:style-name="ce2"/>
          <table:table-cell table:style-name="ce1"/>
          <table:table-cell table:number-columns-repeated="16" table:style-name="ce58"/>
          <table:table-cell table:number-columns-repeated="16365"/>
        </table:table-row>
        <table:table-row table:style-name="ro2">
          <table:table-cell office:value-type="string" table:style-name="ce53">
            <text:p>Jäger</text:p>
          </table:table-cell>
          <table:table-cell office:value-type="string" table:style-name="ce54">
            <text:p>Item-ID</text:p>
          </table:table-cell>
          <table:table-cell table:style-name="ce1"/>
          <table:table-cell office:value-type="string" table:number-columns-spanned="8" table:number-rows-spanned="17" table:style-name="ce75">
            <text:p>Drachenaugenhelmkappe des Arkanwiderstands</text:p>
            <text:p>Medaille des Mutes</text:p>
            <text:p>Felssplitterschulterstücke</text:p>
            <text:p>Cape des schwarzen Barons</text:p>
            <text:p>Tückischer Pfeil</text:p>
            <text:p>Leichtes Geschoss</text:p>
            <text:p>Breastplate of the Chosen</text:p>
            <text:p>Handgelenksschützer des dämonischen Heulens</text:p>
            <text:p>Handschützer der Unbändigkeit</text:p>
            <text:p>Schützengurt</text:p>
            <text:p>Beinlinge der Zerstörung</text:p>
            <text:p>Flammenläufer</text:p>
            <text:p>Magmageschmiedetes Band</text:p>
            <text:p>Schwarzsteinring</text:p>
            <text:p>Knochenschaber</text:p>
            <text:p>Fürst Schwarzstahls Klinge</text:p>
          </table:table-cell>
          <table:covered-table-cell table:number-columns-repeated="7"/>
          <table:table-cell office:value-type="string" table:number-columns-spanned="8" table:number-rows-spanned="17" table:style-name="ce75">
            <text:p>12953</text:p>
            <text:p>6723</text:p>
            <text:p>9411</text:p>
            <text:p>13340</text:p>
            <text:p>28053</text:p>
            <text:p>2516</text:p>
            <text:p>13090</text:p>
            <text:p>18394</text:p>
            <text:p>22343</text:p>
            <text:p>22232</text:p>
            <text:p>18524</text:p>
            <text:p>18047</text:p>
            <text:p>22255</text:p>
            <text:p>17713</text:p>
            <text:p>13368</text:p>
            <text:p>23132</text:p>
          </table:table-cell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7">
            <text:p>[Drachenaugenhelmkappe des Arkanwiderstands]</text:p>
          </table:table-cell>
          <table:table-cell office:value-type="float" office:value="12953" table:style-name="ce29">
            <text:p>12953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7">
            <text:p>[Medaille des Mutes]</text:p>
          </table:table-cell>
          <table:table-cell office:value-type="float" office:value="6723" table:style-name="ce29">
            <text:p>6723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7">
            <text:p>[Felssplitterschulterstücke]</text:p>
          </table:table-cell>
          <table:table-cell office:value-type="float" office:value="9411" table:style-name="ce29">
            <text:p>9411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7">
            <text:p>[Cape des schwarzen Barons]</text:p>
          </table:table-cell>
          <table:table-cell office:value-type="float" office:value="13340" table:style-name="ce29">
            <text:p>13340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7">
            <text:p>[Tückischer Pfeil]</text:p>
          </table:table-cell>
          <table:table-cell office:value-type="float" office:value="28053" table:style-name="ce29">
            <text:p>28053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7">
            <text:p>[Leichtes Geschoss]</text:p>
          </table:table-cell>
          <table:table-cell office:value-type="float" office:value="2516" table:style-name="ce29">
            <text:p>2516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7">
            <text:p>[Breastplate of the Chosen]</text:p>
          </table:table-cell>
          <table:table-cell office:value-type="float" office:value="13090" table:style-name="ce29">
            <text:p>13090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7">
            <text:p>[Handgelenksschützer des dämonischen Heulens]</text:p>
          </table:table-cell>
          <table:table-cell office:value-type="float" office:value="18394" table:style-name="ce29">
            <text:p>18394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7">
            <text:p>[Handschützer der Unbändigkeit]</text:p>
          </table:table-cell>
          <table:table-cell office:value-type="float" office:value="22343" table:style-name="ce29">
            <text:p>22343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7">
            <text:p>[Schützengurt]</text:p>
          </table:table-cell>
          <table:table-cell office:value-type="float" office:value="22232" table:style-name="ce29">
            <text:p>22232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7">
            <text:p>[Beinlinge der Zerstörung]</text:p>
          </table:table-cell>
          <table:table-cell office:value-type="float" office:value="18524" table:style-name="ce29">
            <text:p>18524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7">
            <text:p>[Flammenläufer]</text:p>
          </table:table-cell>
          <table:table-cell office:value-type="float" office:value="18047" table:style-name="ce29">
            <text:p>18047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7">
            <text:p>[Magmageschmiedetes Band]</text:p>
          </table:table-cell>
          <table:table-cell office:value-type="float" office:value="22255" table:style-name="ce29">
            <text:p>22255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7">
            <text:p>[Schwarzsteinring]</text:p>
          </table:table-cell>
          <table:table-cell office:value-type="float" office:value="17713" table:style-name="ce29">
            <text:p>17713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27">
            <text:p>[Knochenschaber]</text:p>
          </table:table-cell>
          <table:table-cell office:value-type="float" office:value="13368" table:style-name="ce29">
            <text:p>13368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2">
          <table:table-cell office:value-type="string" table:style-name="ce28">
            <text:p>[Fürst Schwarzstahls Klinge]</text:p>
          </table:table-cell>
          <table:table-cell office:value-type="float" office:value="23132" table:style-name="ce30">
            <text:p>23132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2">
          <table:table-cell table:style-name="ce1"/>
          <table:table-cell table:style-name="ce2"/>
          <table:table-cell table:style-name="ce1"/>
          <table:table-cell table:number-columns-repeated="16" table:style-name="ce58"/>
          <table:table-cell table:number-columns-repeated="16365"/>
        </table:table-row>
        <table:table-row table:style-name="ro2">
          <table:table-cell office:value-type="string" table:style-name="ce55">
            <text:p>Druide</text:p>
          </table:table-cell>
          <table:table-cell office:value-type="string" table:style-name="ce56">
            <text:p>Item-ID</text:p>
          </table:table-cell>
          <table:table-cell table:style-name="ce1"/>
          <table:table-cell office:value-type="string" table:number-columns-spanned="8" table:number-rows-spanned="28" table:style-name="ce75">
            <text:p>Das Großdrachenauge</text:p>
            <text:p>Wilde Beeren</text:p>
            <text:p>Knochenringhelm</text:p>
            <text:p>Blutmondumhang</text:p>
            <text:p>Drachenjägertunika</text:p>
            <text:p>Handschellen des Magistrats</text:p>
            <text:p>Ogerseherfäuste</text:p>
            <text:p>Kristallisierter Gurt</text:p>
            <text:p>Lumineszierender Kilt</text:p>
            <text:p>Stiefel des Schrillers</text:p>
            <text:p>Edelsteinbesetztes Band</text:p>
            <text:p>Zyklopisches Band</text:p>
            <text:p>Amethystkriegsstab</text:p>
            <text:p>Götze der Wildheit</text:p>
            <text:p>Medaille des Mutes</text:p>
            <text:p>Todesklammer</text:p>
            <text:p>Cape des schwarzen Barons</text:p>
            <text:p>Schattenhauchtunika</text:p>
            <text:p>Armschützer des schwarzen Nebels</text:p>
            <text:p>Gargoyleschlitzer</text:p>
            <text:p>Gurt des bestialischen Furors</text:p>
            <text:p>Klingenmeistergamaschen</text:p>
            <text:p>Polster des Schreckenwolfs</text:p>
            <text:p>Magmageschmiedetes Band</text:p>
            <text:p>Schwarzsteinring</text:p>
            <text:p>Hammer aus Lavagestein</text:p>
            <text:p>Hainbuchensamenkorn</text:p>
          </table:table-cell>
          <table:covered-table-cell table:number-columns-repeated="7"/>
          <table:table-cell office:value-type="string" table:number-columns-spanned="8" table:number-rows-spanned="28" table:style-name="ce75">
            <text:p>10829</text:p>
            <text:p>17021</text:p>
            <text:p>14539</text:p>
            <text:p>12967</text:p>
            <text:p>13092</text:p>
            <text:p>18726</text:p>
            <text:p>11665</text:p>
            <text:p>12606</text:p>
            <text:p>11823</text:p>
            <text:p>13398</text:p>
            <text:p>21753</text:p>
            <text:p>11824</text:p>
            <text:p>20654</text:p>
            <text:p>22397</text:p>
            <text:p>6723</text:p>
            <text:p>14503</text:p>
            <text:p>13340</text:p>
            <text:p>12603</text:p>
            <text:p>12966</text:p>
            <text:p>13957</text:p>
            <text:p>11686</text:p>
            <text:p>12963</text:p>
            <text:p>13210</text:p>
            <text:p>22255</text:p>
            <text:p>17713</text:p>
            <text:p>22208</text:p>
            <text:p>17037</text:p>
          </table:table-cell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1">
            <text:p>[Das Großdrachenauge]</text:p>
          </table:table-cell>
          <table:table-cell office:value-type="float" office:value="10829" table:style-name="ce33">
            <text:p>10829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1">
            <text:p>[Wilde Beeren]</text:p>
          </table:table-cell>
          <table:table-cell office:value-type="float" office:value="17021" table:style-name="ce33">
            <text:p>17021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1">
            <text:p>[Knochenringhelm]</text:p>
          </table:table-cell>
          <table:table-cell office:value-type="float" office:value="14539" table:style-name="ce33">
            <text:p>14539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1">
            <text:p>[Blutmondumhang]</text:p>
          </table:table-cell>
          <table:table-cell office:value-type="float" office:value="12967" table:style-name="ce33">
            <text:p>12967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1">
            <text:p>[Drachenjägertunika]</text:p>
          </table:table-cell>
          <table:table-cell office:value-type="float" office:value="13092" table:style-name="ce33">
            <text:p>13092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1">
            <text:p>[Handschellen des Magistrats]</text:p>
          </table:table-cell>
          <table:table-cell office:value-type="float" office:value="18726" table:style-name="ce33">
            <text:p>18726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1">
            <text:p>[Ogerseherfäuste]</text:p>
          </table:table-cell>
          <table:table-cell office:value-type="float" office:value="11665" table:style-name="ce33">
            <text:p>11665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1">
            <text:p>[Kristallisierter Gurt]</text:p>
          </table:table-cell>
          <table:table-cell office:value-type="float" office:value="12606" table:style-name="ce33">
            <text:p>12606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1">
            <text:p>[Lumineszierender Kilt]</text:p>
          </table:table-cell>
          <table:table-cell office:value-type="float" office:value="11823" table:style-name="ce33">
            <text:p>11823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1">
            <text:p>[Stiefel des Schrillers]</text:p>
          </table:table-cell>
          <table:table-cell office:value-type="float" office:value="13398" table:style-name="ce33">
            <text:p>13398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1">
            <text:p>[Edelsteinbesetztes Band]</text:p>
          </table:table-cell>
          <table:table-cell office:value-type="float" office:value="21753" table:style-name="ce33">
            <text:p>21753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1">
            <text:p>[Zyklopisches Band]</text:p>
          </table:table-cell>
          <table:table-cell office:value-type="float" office:value="11824" table:style-name="ce33">
            <text:p>11824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1">
            <text:p>[Amethystkriegsstab]</text:p>
          </table:table-cell>
          <table:table-cell office:value-type="float" office:value="20654" table:style-name="ce33">
            <text:p>20654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1">
            <text:p>[Götze der Wildheit]</text:p>
          </table:table-cell>
          <table:table-cell office:value-type="float" office:value="22397" table:style-name="ce33">
            <text:p>22397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1">
            <text:p>[Medaille des Mutes]</text:p>
          </table:table-cell>
          <table:table-cell office:value-type="float" office:value="6723" table:style-name="ce33">
            <text:p>6723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1">
            <text:p>[Todesklammer]</text:p>
          </table:table-cell>
          <table:table-cell office:value-type="float" office:value="14503" table:style-name="ce33">
            <text:p>14503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1">
            <text:p>[Cape des schwarzen Barons]</text:p>
          </table:table-cell>
          <table:table-cell office:value-type="float" office:value="13340" table:style-name="ce33">
            <text:p>13340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1">
            <text:p>[Schattenhauchtunika]</text:p>
          </table:table-cell>
          <table:table-cell office:value-type="float" office:value="12603" table:style-name="ce33">
            <text:p>12603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1">
            <text:p>[Armschützer des schwarzen Nebels]</text:p>
          </table:table-cell>
          <table:table-cell office:value-type="float" office:value="12966" table:style-name="ce33">
            <text:p>12966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1">
            <text:p>[Gargoyleschlitzer]</text:p>
          </table:table-cell>
          <table:table-cell office:value-type="float" office:value="13957" table:style-name="ce33">
            <text:p>13957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1">
            <text:p>[Gurt des bestialischen Furors]</text:p>
          </table:table-cell>
          <table:table-cell office:value-type="float" office:value="11686" table:style-name="ce33">
            <text:p>11686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1">
            <text:p>[Klingenmeistergamaschen]</text:p>
          </table:table-cell>
          <table:table-cell office:value-type="float" office:value="12963" table:style-name="ce33">
            <text:p>12963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1">
            <text:p>[Polster des Schreckenwolfs]</text:p>
          </table:table-cell>
          <table:table-cell office:value-type="float" office:value="13210" table:style-name="ce33">
            <text:p>13210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1">
            <text:p>[Magmageschmiedetes Band]</text:p>
          </table:table-cell>
          <table:table-cell office:value-type="float" office:value="22255" table:style-name="ce33">
            <text:p>22255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1">
            <text:p>[Schwarzsteinring]</text:p>
          </table:table-cell>
          <table:table-cell office:value-type="float" office:value="17713" table:style-name="ce33">
            <text:p>17713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1">
            <text:p>[Hammer aus Lavagestein]</text:p>
          </table:table-cell>
          <table:table-cell office:value-type="float" office:value="22208" table:style-name="ce33">
            <text:p>22208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2">
          <table:table-cell office:value-type="string" table:style-name="ce32">
            <text:p>[Hainbuchensamenkorn]</text:p>
          </table:table-cell>
          <table:table-cell office:value-type="float" office:value="17037" table:style-name="ce34">
            <text:p>17037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2">
          <table:table-cell table:style-name="ce1"/>
          <table:table-cell table:style-name="ce2"/>
          <table:table-cell table:style-name="ce1"/>
          <table:table-cell table:number-columns-repeated="16" table:style-name="ce58"/>
          <table:table-cell table:number-columns-repeated="16365"/>
        </table:table-row>
        <table:table-row table:style-name="ro2">
          <table:table-cell office:value-type="string" table:style-name="ce39">
            <text:p>Schamane</text:p>
          </table:table-cell>
          <table:table-cell office:value-type="string" table:style-name="ce40">
            <text:p>Item-ID</text:p>
          </table:table-cell>
          <table:table-cell table:style-name="ce1"/>
          <table:table-cell office:value-type="string" table:number-columns-spanned="8" table:number-rows-spanned="34" table:style-name="ce75">
            <text:p>Hörner des Eranikus</text:p>
            <text:p>Lufttotem</text:p>
            <text:p>Wassertotem</text:p>
            <text:p>Feuertotem</text:p>
            <text:p>Erdtotem</text:p>
            <text:p>Blütenprachtkopfstück</text:p>
            <text:p>Totem des Zorns</text:p>
            <text:p>Das Großdrachenauge</text:p>
            <text:p>Baubehüters Schultern</text:p>
            <text:p>Blutmondumhang</text:p>
            <text:p>Glutbandarmschützer</text:p>
            <text:p>Dracorianische Stulpen</text:p>
            <text:p>Sperrfeuergurt</text:p>
            <text:p>Lumineszierender Kilt</text:p>
            <text:p>Schienbeinschützer der schwindenden Verzweiflung</text:p>
            <text:p>Zyklopisches Band</text:p>
            <text:p>Edelsteinbesetztes Band</text:p>
            <text:p>Amethystkriegsstab</text:p>
            <text:p>Ankh</text:p>
            <text:p>Medaille des Mutes</text:p>
            <text:p>Felssplitterschulterstücke</text:p>
            <text:p>Cape des schwarzen Barons</text:p>
            <text:p>Breastplate of the Chosen</text:p>
            <text:p>Handgelenksschützer des dämonischen Heulens</text:p>
            <text:p>Handschützer der Unbändigkeit</text:p>
            <text:p>Schützengurt</text:p>
            <text:p>Beinlinge der Zerstörung</text:p>
            <text:p>Flammenläufer</text:p>
            <text:p>Schwarzsteinring</text:p>
            <text:p>Magmageschmiedetes Band</text:p>
            <text:p>Hammer der Vesper</text:p>
            <text:p>Hammer aus Lavagestein</text:p>
            <text:p>Knochenschaber</text:p>
          </table:table-cell>
          <table:covered-table-cell table:number-columns-repeated="7"/>
          <table:table-cell office:value-type="string" table:number-columns-spanned="8" table:number-rows-spanned="34" table:style-name="ce75">
            <text:p>10833</text:p>
            <text:p>5178</text:p>
            <text:p>5177</text:p>
            <text:p>5176</text:p>
            <text:p>5175</text:p>
            <text:p>17767</text:p>
            <text:p>22395</text:p>
            <text:p>10829</text:p>
            <text:p>18494</text:p>
            <text:p>12967</text:p>
            <text:p>13179</text:p>
            <text:p>13344</text:p>
            <text:p>18721</text:p>
            <text:p>11823</text:p>
            <text:p>22240</text:p>
            <text:p>11824</text:p>
            <text:p>21753</text:p>
            <text:p>20654</text:p>
            <text:p>17030</text:p>
            <text:p>6723</text:p>
            <text:p>9411</text:p>
            <text:p>13340</text:p>
            <text:p>13090</text:p>
            <text:p>18394</text:p>
            <text:p>22343</text:p>
            <text:p>22232</text:p>
            <text:p>18524</text:p>
            <text:p>18047</text:p>
            <text:p>17713</text:p>
            <text:p>22255</text:p>
            <text:p>18683</text:p>
            <text:p>22208</text:p>
            <text:p>13368</text:p>
          </table:table-cell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5">
            <text:p>[Hörner des Eranikus]</text:p>
          </table:table-cell>
          <table:table-cell office:value-type="float" office:value="10833" table:style-name="ce37">
            <text:p>10833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5">
            <text:p>[Lufttotem]</text:p>
          </table:table-cell>
          <table:table-cell office:value-type="float" office:value="5178" table:style-name="ce37">
            <text:p>5178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5">
            <text:p>[Wassertotem]</text:p>
          </table:table-cell>
          <table:table-cell office:value-type="float" office:value="5177" table:style-name="ce37">
            <text:p>5177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5">
            <text:p>[Feuertotem]</text:p>
          </table:table-cell>
          <table:table-cell office:value-type="float" office:value="5176" table:style-name="ce37">
            <text:p>5176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5">
            <text:p>[Erdtotem]</text:p>
          </table:table-cell>
          <table:table-cell office:value-type="float" office:value="5175" table:style-name="ce37">
            <text:p>5175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5">
            <text:p>[Blütenprachtkopfstück]</text:p>
          </table:table-cell>
          <table:table-cell office:value-type="float" office:value="17767" table:style-name="ce37">
            <text:p>17767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5">
            <text:p>[Totem des Zorns]</text:p>
          </table:table-cell>
          <table:table-cell office:value-type="float" office:value="22395" table:style-name="ce37">
            <text:p>22395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5">
            <text:p>[Das Großdrachenauge]</text:p>
          </table:table-cell>
          <table:table-cell office:value-type="float" office:value="10829" table:style-name="ce37">
            <text:p>10829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5">
            <text:p>[Baubehüters Schultern]</text:p>
          </table:table-cell>
          <table:table-cell office:value-type="float" office:value="18494" table:style-name="ce37">
            <text:p>18494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5">
            <text:p>[Blutmondumhang]</text:p>
          </table:table-cell>
          <table:table-cell office:value-type="float" office:value="12967" table:style-name="ce37">
            <text:p>12967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5">
            <text:p>[Glutbandarmschützer]</text:p>
          </table:table-cell>
          <table:table-cell office:value-type="float" office:value="13179" table:style-name="ce37">
            <text:p>13179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5">
            <text:p>[Dracorianische Stulpen]</text:p>
          </table:table-cell>
          <table:table-cell office:value-type="float" office:value="13344" table:style-name="ce37">
            <text:p>13344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5">
            <text:p>[Sperrfeuergurt]</text:p>
          </table:table-cell>
          <table:table-cell office:value-type="float" office:value="18721" table:style-name="ce37">
            <text:p>18721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5">
            <text:p>[Lumineszierender Kilt]</text:p>
          </table:table-cell>
          <table:table-cell office:value-type="float" office:value="11823" table:style-name="ce37">
            <text:p>11823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5">
            <text:p>[Schienbeinschützer der schwindenden Verzweiflung]</text:p>
          </table:table-cell>
          <table:table-cell office:value-type="float" office:value="22240" table:style-name="ce37">
            <text:p>22240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5">
            <text:p>[Zyklopisches Band]</text:p>
          </table:table-cell>
          <table:table-cell office:value-type="float" office:value="11824" table:style-name="ce37">
            <text:p>11824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5">
            <text:p>[Edelsteinbesetztes Band]</text:p>
          </table:table-cell>
          <table:table-cell office:value-type="float" office:value="21753" table:style-name="ce37">
            <text:p>21753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5">
            <text:p>[Amethystkriegsstab]</text:p>
          </table:table-cell>
          <table:table-cell office:value-type="float" office:value="20654" table:style-name="ce37">
            <text:p>20654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5">
            <text:p>[Ankh]</text:p>
          </table:table-cell>
          <table:table-cell office:value-type="float" office:value="17030" table:style-name="ce37">
            <text:p>17030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5">
            <text:p>[Medaille des Mutes]</text:p>
          </table:table-cell>
          <table:table-cell office:value-type="float" office:value="6723" table:style-name="ce37">
            <text:p>6723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5">
            <text:p>[Felssplitterschulterstücke]</text:p>
          </table:table-cell>
          <table:table-cell office:value-type="float" office:value="9411" table:style-name="ce37">
            <text:p>9411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5">
            <text:p>[Cape des schwarzen Barons]</text:p>
          </table:table-cell>
          <table:table-cell office:value-type="float" office:value="13340" table:style-name="ce37">
            <text:p>13340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5">
            <text:p>[Breastplate of the Chosen]</text:p>
          </table:table-cell>
          <table:table-cell office:value-type="float" office:value="13090" table:style-name="ce37">
            <text:p>13090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5">
            <text:p>[Handgelenksschützer des dämonischen Heulens]</text:p>
          </table:table-cell>
          <table:table-cell office:value-type="float" office:value="18394" table:style-name="ce37">
            <text:p>18394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5">
            <text:p>[Handschützer der Unbändigkeit]</text:p>
          </table:table-cell>
          <table:table-cell office:value-type="float" office:value="22343" table:style-name="ce37">
            <text:p>22343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5">
            <text:p>[Schützengurt]</text:p>
          </table:table-cell>
          <table:table-cell office:value-type="float" office:value="22232" table:style-name="ce37">
            <text:p>22232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5">
            <text:p>[Beinlinge der Zerstörung]</text:p>
          </table:table-cell>
          <table:table-cell office:value-type="float" office:value="18524" table:style-name="ce37">
            <text:p>18524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5">
            <text:p>[Flammenläufer]</text:p>
          </table:table-cell>
          <table:table-cell office:value-type="float" office:value="18047" table:style-name="ce37">
            <text:p>18047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5">
            <text:p>[Schwarzsteinring]</text:p>
          </table:table-cell>
          <table:table-cell office:value-type="float" office:value="17713" table:style-name="ce37">
            <text:p>17713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5">
            <text:p>[Magmageschmiedetes Band]</text:p>
          </table:table-cell>
          <table:table-cell office:value-type="float" office:value="22255" table:style-name="ce37">
            <text:p>22255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5">
            <text:p>[Hammer der Vesper]</text:p>
          </table:table-cell>
          <table:table-cell office:value-type="float" office:value="18683" table:style-name="ce37">
            <text:p>18683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35">
            <text:p>[Hammer aus Lavagestein]</text:p>
          </table:table-cell>
          <table:table-cell office:value-type="float" office:value="22208" table:style-name="ce37">
            <text:p>22208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style-name="ro2">
          <table:table-cell office:value-type="string" table:style-name="ce36">
            <text:p>[Knochenschaber]</text:p>
          </table:table-cell>
          <table:table-cell office:value-type="float" office:value="13368" table:style-name="ce38">
            <text:p>13368</text:p>
          </table:table-cell>
          <table:table-cell table:style-name="ce1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5"/>
        </table:table-row>
        <table:table-row table:number-rows-repeated="10483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Till</meta:initial-creator>
    <dc:creator>Till</dc:creator>
    <meta:creation-date>2023-05-04T20:22:23Z</meta:creation-date>
    <dc:date>2023-05-04T21:35:48Z</dc:date>
    <meta:editing-duration>PT0S</meta:editing-duration>
  </office:meta>
</office:document-meta>
</file>