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mm"/>
    </style:style>
  </office:automatic-styles>
  <office:body>
    <office:spreadsheet>
      <table:table table:name="Tabelle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<text:a xlink:href="http://www.worldoflogs.com/reports/mdprj1k1x67zaot5/sum/damageDone/" xlink:type="simple">http://www.worldoflogs.com/reports/mdprj1k1x67zaot5/sum/damageDone/</text:a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://worldoflogs.com/reports/2deyfw3tuusjsb8c/sum/damageDone/" xlink:type="simple">http://worldoflogs.com/reports/2deyfw3tuusjsb8c/sum/damageDone/</text:a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://worldoflogs.com/reports/udqni9w8roj989w7/sum/damageDone/" xlink:type="simple">http://worldoflogs.com/reports/udqni9w8roj989w7/sum/damageDone/</text:a>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Pet</text:p>
          </table:table-cell>
          <table:table-cell/>
          <table:table-cell office:value-type="string" calcext:value-type="string">
            <text:p>Crit</text:p>
          </table:table-cell>
          <table:table-cell/>
          <table:table-cell office:value-type="string" calcext:value-type="string">
            <text:p>Hit</text:p>
          </table:table-cell>
          <table:table-cell/>
          <table:table-cell office:value-type="string" calcext:value-type="string">
            <text:p>Multiplier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Hunter Pe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elee</text:p>
          </table:table-cell>
          <table:table-cell/>
          <table:table-cell table:formula="of:=1801.1 + 1663.3 + 1749.9+1740.9+1744.4" office:value-type="float" office:value="8699.6" calcext:value-type="float">
            <text:p>8699,6</text:p>
          </table:table-cell>
          <table:table-cell/>
          <table:table-cell table:formula="of:=890.7 + 829.6 + 861.1+869.9+873.1" office:value-type="float" office:value="4324.4" calcext:value-type="float">
            <text:p>4324,4</text:p>
          </table:table-cell>
          <table:table-cell/>
          <table:table-cell table:formula="of:=[.C9] / [.E9]" office:value-type="float" office:value="2.01174729442235" calcext:value-type="float">
            <text:p>2,0117472944</text:p>
          </table:table-cell>
        </table:table-row>
        <table:table-row table:style-name="ro1">
          <table:table-cell office:value-type="string" calcext:value-type="string">
            <text:p>Bite</text:p>
          </table:table-cell>
          <table:table-cell/>
          <table:table-cell table:formula="of:=1510.6 + 1421.4 + 1463.9+1490+1477.2" office:value-type="float" office:value="7363.1" calcext:value-type="float">
            <text:p>7363,1</text:p>
          </table:table-cell>
          <table:table-cell/>
          <table:table-cell table:formula="of:=734 + 689.6 + 712.7 +713.5 + 716.8" office:value-type="float" office:value="3566.6" calcext:value-type="float">
            <text:p>3566,6</text:p>
          </table:table-cell>
          <table:table-cell/>
          <table:table-cell table:formula="of:=[.C10] / [.E10]" office:value-type="float" office:value="2.06445914876914" calcext:value-type="float">
            <text:p>2,0644591488</text:p>
          </table:table-cell>
        </table:table-row>
        <table:table-row table:style-name="ro1" table:number-rows-repeated="4">
          <table:table-cell table:number-columns-repeated="7"/>
        </table:table-row>
        <table:table-row table:style-name="ro1">
          <table:table-cell office:value-type="string" calcext:value-type="string">
            <text:p>Magma Totem</text:p>
          </table:table-cell>
          <table:table-cell/>
          <table:table-cell table:formula="of:=2879.7+3079.8+2525.5+3128" office:value-type="float" office:value="11613" calcext:value-type="float">
            <text:p>11613</text:p>
          </table:table-cell>
          <table:table-cell/>
          <table:table-cell table:formula="of:=1390.2+1444.6+1197.5+1501.4" office:value-type="float" office:value="5533.7" calcext:value-type="float">
            <text:p>5533,7</text:p>
          </table:table-cell>
          <table:table-cell/>
          <table:table-cell table:formula="of:=[.C15]/[.E15]" office:value-type="float" office:value="2.09859587617688" calcext:value-type="float">
            <text:p>2,0985958762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earing Totem</text:p>
          </table:table-cell>
          <table:table-cell/>
          <table:table-cell table:formula="of:=3397.7+3503.6" office:value-type="float" office:value="6901.3" calcext:value-type="float">
            <text:p>6901,3</text:p>
          </table:table-cell>
          <table:table-cell/>
          <table:table-cell table:formula="of:=1633.8+1660.4" office:value-type="float" office:value="3294.2" calcext:value-type="float">
            <text:p>3294,2</text:p>
          </table:table-cell>
          <table:table-cell/>
          <table:table-cell table:formula="of:=[.C17]/[.E17]" office:value-type="float" office:value="2.09498512537187" calcext:value-type="float">
            <text:p>2,0949851254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Ghoul</text:p>
          </table:table-cell>
          <table:table-cell/>
          <table:table-cell table:formula="of:=1746.8+2449.2+2353.8+2406.3+1908.8" office:value-type="float" office:value="10864.9" calcext:value-type="float">
            <text:p>10864,9</text:p>
          </table:table-cell>
          <table:table-cell/>
          <table:table-cell table:formula="of:=881.3+1222.4+1175.9+1188.6+919.6" office:value-type="float" office:value="5387.8" calcext:value-type="float">
            <text:p>5387,8</text:p>
          </table:table-cell>
          <table:table-cell/>
          <table:table-cell table:formula="of:=[.C19]/[.E19]" office:value-type="float" office:value="2.01657448309143" calcext:value-type="float">
            <text:p>2,0165744831</text:p>
          </table:table-cell>
        </table:table-row>
        <table:table-row table:style-name="ro1">
          <table:table-cell table:number-columns-repeated="2"/>
          <table:table-cell table:style-name="ce1" table:formula="of:=3646.7+3394.4+3576.1+3025.8" office:value-type="float" office:value="13643" calcext:value-type="float">
            <text:p>13643</text:p>
          </table:table-cell>
          <table:table-cell/>
          <table:table-cell table:formula="of:=1811.9+1742.8+1780.8+1380.6" office:value-type="float" office:value="6716.1" calcext:value-type="float">
            <text:p>6716,1</text:p>
          </table:table-cell>
          <table:table-cell/>
          <table:table-cell table:formula="of:=[.C20]/[.E20]" office:value-type="float" office:value="2.03138726344158" calcext:value-type="float">
            <text:p>2,0313872634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Teufelswach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elee</text:p>
          </table:table-cell>
          <table:table-cell/>
          <table:table-cell table:formula="of:=4690.9+4616.9" office:value-type="float" office:value="9307.8" calcext:value-type="float">
            <text:p>9307,8</text:p>
          </table:table-cell>
          <table:table-cell/>
          <table:table-cell table:formula="of:=2326.9+2284.9" office:value-type="float" office:value="4611.8" calcext:value-type="float">
            <text:p>4611,8</text:p>
          </table:table-cell>
          <table:table-cell/>
          <table:table-cell table:formula="of:=[.C24]/[.E24]" office:value-type="float" office:value="2.01825751333536" calcext:value-type="float">
            <text:p>2,0182575133</text:p>
          </table:table-cell>
        </table:table-row>
        <table:table-row table:style-name="ro1">
          <table:table-cell office:value-type="string" calcext:value-type="string">
            <text:p>Cleave</text:p>
          </table:table-cell>
          <table:table-cell/>
          <table:table-cell table:formula="of:=4690.5" office:value-type="float" office:value="4690.5" calcext:value-type="float">
            <text:p>4690,5</text:p>
          </table:table-cell>
          <table:table-cell/>
          <table:table-cell table:formula="of:=2351.1" office:value-type="float" office:value="2351.1" calcext:value-type="float">
            <text:p>2351,1</text:p>
          </table:table-cell>
          <table:table-cell/>
          <table:table-cell table:formula="of:=[.C25]/[.E25]" office:value-type="float" office:value="1.99502360597167" calcext:value-type="float">
            <text:p>1,995023606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Imp</text:p>
          </table:table-cell>
          <table:table-cell/>
          <table:table-cell table:formula="of:=4086.3" office:value-type="float" office:value="4086.3" calcext:value-type="float">
            <text:p>4086,3</text:p>
          </table:table-cell>
          <table:table-cell/>
          <table:table-cell table:formula="of:=2043" office:value-type="float" office:value="2043" calcext:value-type="float">
            <text:p>2043</text:p>
          </table:table-cell>
          <table:table-cell/>
          <table:table-cell table:formula="of:=[.C27]/[.E27]" office:value-type="float" office:value="2.00014684287812" calcext:value-type="float">
            <text:p>2,00014684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6T16:30:45.650000000</meta:creation-date>
    <dc:date>2020-01-26T17:22:08.893000000</dc:date>
    <meta:editing-duration>PT4M42S</meta:editing-duration>
    <meta:editing-cycles>1</meta:editing-cycles>
    <meta:document-statistic meta:table-count="1" meta:cell-count="44" meta:object-count="0"/>
    <meta:generator>LibreOffice/4.4.7.2$Windows_x86 LibreOffice_project/f3153a8b245191196a4b6b9abd1d0da16eead600</meta:generator>
  </office:meta>
</office:document-meta>
</file>